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De Jan van Gent 47, Z/19/106005, uitbreiden woning, 26 juli 2019</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0024</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24</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024</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39509 483283</meta:user-defined>
    <meta:user-defined meta:name="DC.title">Overige besluiten op aanvragen om omgevingsvergunning, omgevingsvergunningvrij, De Jan van Gent 47, Z/19/106005, uitbreiden woning, 26 juli 2019</meta:user-defined>
    <meta:user-defined meta:name="OVERHEID.PostcodeHuisnummer/OVERHEIDop.postcodeHuisnummer">7609JX 47</meta:user-defined>
    <meta:user-defined meta:name="OVERHEIDop.straatnaam">De Jan van Gent</meta:user-defined>
    <meta:user-defined meta:name="OVERHEIDop.woonplaats">Almelo</meta:user-defined>
    <meta:user-defined meta:name="DCTERMS.W3CDTF/DCTERMS.available">2019-07-30</meta:user-defined>
    <meta:user-defined meta:name="DCTERMS.W3CDTF/OVERHEIDop.jaargang">2019</meta:user-defined>
    <meta:user-defined meta:name="OVERHEIDop.publicationIssue">190024</meta:user-defined>
    <meta:user-defined meta:name="OVERHEIDop.GmbID/DC.identifier">gmb-2019-190024</meta:user-defined>
    <meta:user-defined meta:name="OVERHEIDop.versieInformatie"/>
  </office:meta>
</office:document-meta>
</file>