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Beekvallei) te Lieren, het oprichten van 3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8/018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01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8589</meta:user-defined>
    <dc:language>nl</dc:language>
    <meta:user-defined meta:name="OVERHEID.EPSG28992/DC.spatial">196044 464273</meta:user-defined>
    <meta:user-defined meta:name="DC.title">Aanvraag omgevingsvergunning Veldbrugweg (Beekvallei) te Lieren, het oprichten van 30 woningen</meta:user-defined>
    <meta:user-defined meta:name="OVERHEID.PostcodeHuisnummer/OVERHEIDop.postcodeHuisnummer">7364AG 26</meta:user-defined>
    <meta:user-defined meta:name="OVERHEIDop.straatnaam">Veldbrugweg</meta:user-defined>
    <meta:user-defined meta:name="OVERHEIDop.woonplaats">Lieren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formulier|exb-2019-37329</meta:user-defined>
    <meta:user-defined meta:name="OVERHEIDop.publicationIssue">190019</meta:user-defined>
    <meta:user-defined meta:name="OVERHEIDop.GmbID/DC.identifier">gmb-2019-190019</meta:user-defined>
    <meta:user-defined meta:name="OVERHEIDop.versieInformatie"/>
  </office:meta>
</office:document-meta>
</file>