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Oosterzijweg 17 in Heiloo, het vernieuwen van de erfafscheiding 19 juli 2019 (WABO19007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20 juli 2019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90012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01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01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957.7 511980.28</meta:user-defined>
    <meta:user-defined meta:name="DC.title">Gemeente Heiloo, verleende Omgevingsvergunning (regulier), Oosterzijweg 17 in Heiloo, het vernieuwen van de erfafscheiding 19 juli 2019 (WABO1900778)</meta:user-defined>
    <meta:user-defined meta:name="OVERHEID.PostcodeHuisnummer/OVERHEIDop.postcodeHuisnummer">1851NN 61</meta:user-defined>
    <meta:user-defined meta:name="OVERHEIDop.straatnaam">Dompvloetlaan</meta:user-defined>
    <meta:user-defined meta:name="OVERHEIDop.woonplaats">Heiloo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012</meta:user-defined>
    <meta:user-defined meta:name="OVERHEIDop.GmbID/DC.identifier">gmb-2019-190012</meta:user-defined>
    <meta:user-defined meta:name="OVERHEIDop.versieInformatie"/>
  </office:meta>
</office:document-meta>
</file>