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 9717 CJ Groningen – vervangen enkelglas naar dubbelglas (verzenddatum 18-07-2019, dossiernummer 2019722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3 582311</meta:user-defined>
    <meta:user-defined meta:name="DC.title">Verleende omgevingsvergunning: Nassaulaan 4, 9717 CJ Groningen – vervangen enkelglas naar dubbelglas (verzenddatum 18-07-2019, dossiernummer 201972271)</meta:user-defined>
    <meta:user-defined meta:name="OVERHEID.PostcodeHuisnummer/OVERHEIDop.postcodeHuisnummer">9717CJ 4</meta:user-defined>
    <meta:user-defined meta:name="OVERHEIDop.straatnaam">Nassau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07</meta:user-defined>
    <meta:user-defined meta:name="OVERHEIDop.GmbID/DC.identifier">gmb-2019-190007</meta:user-defined>
    <meta:user-defined meta:name="OVERHEIDop.versieInformatie"/>
  </office:meta>
</office:document-meta>
</file>