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tkenieuwstraat 29 t/m 29d, 9712 AW Groningen – wijzigen omgevingsvergunning ova-201470703 (interne en externe wijzigingen) (verzenddatum 19-07-2019, dossiernummer 2019716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2 581885</meta:user-defined>
    <meta:user-defined meta:name="DC.title">Verleende omgevingsvergunning: Lutkenieuwstraat 29 t/m 29d, 9712 AW Groningen – wijzigen omgevingsvergunning ova-201470703 (interne en externe wijzigingen) (verzenddatum 19-07-2019, dossiernummer 201971670)</meta:user-defined>
    <meta:user-defined meta:name="OVERHEID.PostcodeHuisnummer/OVERHEIDop.postcodeHuisnummer">9712AW 29a</meta:user-defined>
    <meta:user-defined meta:name="OVERHEIDop.straatnaam">Lutkenieuw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01</meta:user-defined>
    <meta:user-defined meta:name="OVERHEIDop.GmbID/DC.identifier">gmb-2019-190001</meta:user-defined>
    <meta:user-defined meta:name="OVERHEIDop.versieInformatie"/>
  </office:meta>
</office:document-meta>
</file>