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activiteit Kappen op diverse adress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 </text:p>
            <text:p text:style-name="common-al">Kersouwelaan, 5473 VC Heeswijk-Dinther (kruising met het water) 1 stuk Betula Pendula (Berk) en 1 stuks Quercus Robur (Zomereik)</text:p>
            <text:p text:style-name="common-al">Vorstenbosseweg nabij 6B,5473 NG Heeswijk-Dinther (zijstraat) 2 stuks Salix Alber (Knotwilg)</text:p>
            <text:p text:style-name="common-al">Liniedijk nabij 3A, 5473 NR Heeswijk-Dinther, (t.h.v. de kruising) 1 stuks Betula (Berk)</text:p>
            <text:p text:style-name="common-al">Vorstenbosseweg nabij 6A, 5473 NG Heeswijk-Dinther (kruising zijpad met de Leijgraaf) 1 stuks Quercus Robur (Zomereik)</text:p>
            <text:p text:style-name="common-al">Langenbergsestraat , 5473 NM Heeswijk-Dinther (thv nummer 12) 1 stuks Quercus Robur (Zomereik</text:p>
            <text:p text:style-name="common-al">Kaathovensedijk nabij 5A, 5473 VP Heeswijk-Dinther (zandpad achter) 1 stuks Querus Robur (Zomereik)</text:p>
            <text:p text:style-name="common-al">
            <text:span text:style-name="nadrukvet">Vorstenbosch</text:span> </text:p>
            <text:p text:style-name="common-al">Kampweg, 5476 VC Vorstenbosch, (kruising Kampweg, Molenweg) 6 stuks Acer (Esdoorn),</text:p>
            <text:p text:style-name="common-al">
            <text:span text:style-name="nadrukvet">Nistelrode</text:span> </text:p>
            <text:p text:style-name="common-al">Dintherseweg, 5388 VE Nistelrode, (t.h.v. nummer 53) 1 stuks Quercus Robur (Zomereik)</text:p>
            <text:p text:style-name="common-al">Loosbroekseweg, 5388 BC Nistelrode (t.h.v. nummer 21) 1stuks Aesculus ( Kastanje)</text:p>
            <text:p text:style-name="common-al">Loo, 5388 SB Nistelrode (thv nummer 55) 1 stuks Fagus Sylvatica (Beuk) </text:p>
            <text:p text:style-name="common-al">
            <text:span text:style-name="nadrukvet">Heesch</text:span> </text:p>
            <text:p text:style-name="common-al">Berkstraat, 5384 TG Heesch ( t.h.v. nummer 8) 1 stuks Querqus Robur ( Zomereik)</text:p>
            <text:p text:style-name="common-al">
            <text:span text:style-name="nadrukvet">Loosbroek</text:span> </text:p>
            <text:p text:style-name="common-al">Bosschebaan, 5476 VJ Loosbroek ( t.h.v. Nistelrodesedijk 15A in Loosbroek) 1 stuks Quercus Robur (Zomereik).</text:p>
            <text:p text:style-name="common-al">Het kappen van 18 bomen i.v.m. technische afschrijving</text:p>
            <text:p text:style-name="common-al">Verzenddatum: 20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december 2018</text:p>
            <text:p text:style-name="common-al">Gemeente Bernheze-Wet algemene bepalingen omgevingsrecht-Reguliere procedure</text:p>
            <text:p text:style-name="common-al">Heesch, 21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de activiteit Kappen op diverse adress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90</meta:user-defined>
    <meta:user-defined meta:name="OVERHEIDop.GmbID/DC.identifier">gmb-2019-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C 3</meta:user-defined>
    <meta:user-defined meta:name="OVERHEIDop.woonplaats">Heeswijk-Dinther</meta:user-defined>
    <meta:user-defined meta:name="OVERHEIDop.straatnaam">Kameren</meta:user-defined>
    <meta:user-defined meta:name="OVERHEID.PostcodeHuisnummer/OVERHEIDop.postcodeHuisnummer">5473KR 4</meta:user-defined>
    <meta:user-defined meta:name="OVERHEIDop.straatnaam">Schanseweg</meta:user-defined>
    <meta:user-defined meta:name="OVERHEID.PostcodeHuisnummer/OVERHEIDop.postcodeHuisnummer">5473XS 1</meta:user-defined>
    <meta:user-defined meta:name="OVERHEIDop.straatnaam">Krommertsweg</meta:user-defined>
    <meta:user-defined meta:name="OVERHEID.PostcodeHuisnummer/OVERHEIDop.postcodeHuisnummer">5473NG 9</meta:user-defined>
    <meta:user-defined meta:name="OVERHEIDop.straatnaam">Vorstenbosseweg</meta:user-defined>
    <meta:user-defined meta:name="OVERHEID.PostcodeHuisnummer/OVERHEIDop.postcodeHuisnummer">5473NM</meta:user-defined>
    <meta:user-defined meta:name="OVERHEIDop.straatnaam">Langenbergsestraat</meta:user-defined>
    <meta:user-defined meta:name="OVERHEID.PostcodeHuisnummer/OVERHEIDop.postcodeHuisnummer">5473VJ 12</meta:user-defined>
    <meta:user-defined meta:name="OVERHEIDop.straatnaam">Het Schoor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Kampweg</meta:user-defined>
    <meta:user-defined meta:name="OVERHEID.PostcodeHuisnummer/OVERHEIDop.postcodeHuisnummer">5388VE 23</meta:user-defined>
    <meta:user-defined meta:name="OVERHEIDop.woonplaats">Nistelrode</meta:user-defined>
    <meta:user-defined meta:name="OVERHEIDop.straatnaam">Dintherseweg</meta:user-defined>
    <meta:user-defined meta:name="OVERHEID.PostcodeHuisnummer/OVERHEIDop.postcodeHuisnummer">5388VE 53</meta:user-defined>
    <meta:user-defined meta:name="OVERHEID.PostcodeHuisnummer/OVERHEIDop.postcodeHuisnummer">5388BC 21</meta:user-defined>
    <meta:user-defined meta:name="OVERHEIDop.straatnaam">Loosbroekseweg</meta:user-defined>
    <meta:user-defined meta:name="OVERHEID.PostcodeHuisnummer/OVERHEIDop.postcodeHuisnummer">5388SK 16</meta:user-defined>
    <meta:user-defined meta:name="OVERHEIDop.straatnaam">Hogeweg</meta:user-defined>
    <meta:user-defined meta:name="OVERHEID.PostcodeHuisnummer/OVERHEIDop.postcodeHuisnummer">5384SE 99b</meta:user-defined>
    <meta:user-defined meta:name="OVERHEIDop.woonplaats">Heesch</meta:user-defined>
    <meta:user-defined meta:name="OVERHEIDop.straatnaam">Vinkelsestraat</meta:user-defined>
    <meta:user-defined meta:name="OVERHEID.PostcodeHuisnummer/OVERHEIDop.postcodeHuisnummer">5472LK 6</meta:user-defined>
    <meta:user-defined meta:name="OVERHEIDop.woonplaats">Loosbroek</meta:user-defined>
    <meta:user-defined meta:name="OVERHEIDop.straatnaam">Bosscheb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156 408180</meta:user-defined>
    <meta:user-defined meta:name="OVERHEID.EPSG28992/DC.spatial">164089 406152</meta:user-defined>
    <meta:user-defined meta:name="OVERHEID.EPSG28992/DC.spatial">164409 406848</meta:user-defined>
    <meta:user-defined meta:name="OVERHEID.EPSG28992/DC.spatial">164563 407299</meta:user-defined>
    <meta:user-defined meta:name="OVERHEID.EPSG28992/DC.spatial">165400 407413</meta:user-defined>
    <meta:user-defined meta:name="OVERHEID.EPSG28992/DC.spatial">160510 408656</meta:user-defined>
    <meta:user-defined meta:name="OVERHEID.EPSG28992/DC.spatial">165768 408321</meta:user-defined>
    <meta:user-defined meta:name="OVERHEID.EPSG28992/DC.spatial">165968 411168</meta:user-defined>
    <meta:user-defined meta:name="OVERHEID.EPSG28992/DC.spatial">165154 410526</meta:user-defined>
    <meta:user-defined meta:name="OVERHEID.EPSG28992/DC.spatial">166628 412464</meta:user-defined>
    <meta:user-defined meta:name="OVERHEID.EPSG28992/DC.spatial">168831 413239</meta:user-defined>
    <meta:user-defined meta:name="OVERHEID.EPSG28992/DC.spatial">162979 413727</meta:user-defined>
    <meta:user-defined meta:name="OVERHEID.EPSG28992/DC.spatial">165000 409631</meta:user-defined>
    <meta:user-defined meta:name="OVERHEIDop.versieInformatie"/>
  </office:meta>
</office:document-meta>
</file>