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beckweg 2, 9723 HE Groningen – plaatsen gevelreclame (achterzijde pand) (verzenddatum 18-07-2019, dossiernummer 2019729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85 581395</meta:user-defined>
    <meta:user-defined meta:name="DC.title">Verleende omgevingsvergunning: Lubeckweg 2, 9723 HE Groningen – plaatsen gevelreclame (achterzijde pand) (verzenddatum 18-07-2019, dossiernummer 201972993)</meta:user-defined>
    <meta:user-defined meta:name="OVERHEID.PostcodeHuisnummer/OVERHEIDop.postcodeHuisnummer">9723</meta:user-defined>
    <meta:user-defined meta:name="OVERHEIDop.straatnaam">Lübeck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995</meta:user-defined>
    <meta:user-defined meta:name="OVERHEIDop.GmbID/DC.identifier">gmb-2019-189995</meta:user-defined>
    <meta:user-defined meta:name="OVERHEIDop.versieInformatie"/>
  </office:meta>
</office:document-meta>
</file>