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essnalaan 32,  1119 NL Schiphol-Rijk, EdgeConneX AMS04 B.V., het verplaatsten van de bestaande inrit, datum verlengingsbesluit: 26-07-2019, zaak 9016237, OLO-4459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9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7 477279</meta:user-defined>
    <meta:user-defined meta:name="DC.title">Verlenging beslistermijn aanvraag omgevingsvergunning, Cessnalaan 32,  1119 NL Schiphol-Rijk, EdgeConneX AMS04 B.V., het verplaatsten van de bestaande inrit, datum verlengingsbesluit: 26-07-2019, zaak 9016237, OLO-4459717.</meta:user-defined>
    <meta:user-defined meta:name="OVERHEID.PostcodeHuisnummer/OVERHEIDop.postcodeHuisnummer">1119NL 32</meta:user-defined>
    <meta:user-defined meta:name="OVERHEIDop.straatnaam">Cessnalaan</meta:user-defined>
    <meta:user-defined meta:name="OVERHEIDop.woonplaats">Schiphol-R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91</meta:user-defined>
    <meta:user-defined meta:name="OVERHEIDop.GmbID/DC.identifier">gmb-2019-189991</meta:user-defined>
    <meta:user-defined meta:name="OVERHEIDop.versieInformatie"/>
  </office:meta>
</office:document-meta>
</file>