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3, 9727 KB Groningen – verlichte gevelreclame realiseren op 3e verdieping op zuidgevel (verzenddatum 19-07-2019, dossiernummer 2019727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1 580250</meta:user-defined>
    <meta:user-defined meta:name="DC.title">Verleende omgevingsvergunning: Leonard Springerlaan 13, 9727 KB Groningen – verlichte gevelreclame realiseren op 3e verdieping op zuidgevel (verzenddatum 19-07-2019, dossiernummer 201972797)</meta:user-defined>
    <meta:user-defined meta:name="OVERHEID.PostcodeHuisnummer/OVERHEIDop.postcodeHuisnummer">9727KB 13</meta:user-defined>
    <meta:user-defined meta:name="OVERHEIDop.straatnaam">Leonard Springer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90</meta:user-defined>
    <meta:user-defined meta:name="OVERHEIDop.GmbID/DC.identifier">gmb-2019-189990</meta:user-defined>
    <meta:user-defined meta:name="OVERHEIDop.versieInformatie"/>
  </office:meta>
</office:document-meta>
</file>