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Kooiweg 16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Kooiweg 16, 4631 SZ Hoogerheide</text:p>
            <text:p text:style-name="common-al">Het intern verbouwen van een bedrijfshal</text:p>
            <text:p text:style-name="common-al">Ontvangen 3 juni 2019</text:p>
            <text:p text:style-name="common-al"/>
            <text:p text:style-name="last-al">Kijk voor de mogelijkheid tot het maken van bezwaar op <text:a xlink:href="http://www.woensdrecht.nl/bezwaar" xlink:type="simple">www.woensdrecht.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31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8998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8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8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2653 382807</meta:user-defined>
    <meta:user-defined meta:name="DC.title">Hoogerheide - Kooiweg 16 (Verlenging beslistermijn)</meta:user-defined>
    <meta:user-defined meta:name="OVERHEID.PostcodeHuisnummer/OVERHEIDop.postcodeHuisnummer">4631SZ 16</meta:user-defined>
    <meta:user-defined meta:name="OVERHEIDop.straatnaam">Kooiweg</meta:user-defined>
    <meta:user-defined meta:name="OVERHEIDop.woonplaats">Hoogerheide</meta:user-defined>
    <meta:user-defined meta:name="DCTERMS.W3CDTF/DCTERMS.available">2019-07-31</meta:user-defined>
    <meta:user-defined meta:name="DCTERMS.W3CDTF/OVERHEIDop.jaargang">2019</meta:user-defined>
    <meta:user-defined meta:name="OVERHEIDop.publicationIssue">189985</meta:user-defined>
    <meta:user-defined meta:name="OVERHEIDop.GmbID/DC.identifier">gmb-2019-189985</meta:user-defined>
    <meta:user-defined meta:name="OVERHEIDop.versieInformatie"/>
  </office:meta>
</office:document-meta>
</file>