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ing Hereweg, de Weg der Verenigde Naties kad. sect. C, perc. 12426, Groningen – plaatsen uitzichtpunt nabij hereweg (verzenddatum 19-07-2019, dossiernummer 2019705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5 580481</meta:user-defined>
    <meta:user-defined meta:name="DC.title">Verleende omgevingsvergunning: Kruising Hereweg, de Weg der Verenigde Naties kad. sect. C, perc. 12426, Groningen – plaatsen uitzichtpunt nabij hereweg (verzenddatum 19-07-2019, dossiernummer 201970594)</meta:user-defined>
    <meta:user-defined meta:name="OVERHEID.PostcodeHuisnummer/OVERHEIDop.postcodeHuisnummer">9725AK 122 2</meta:user-defined>
    <meta:user-defined meta:name="OVERHEIDop.straatnaam">Her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84</meta:user-defined>
    <meta:user-defined meta:name="OVERHEIDop.GmbID/DC.identifier">gmb-2019-189984</meta:user-defined>
    <meta:user-defined meta:name="OVERHEIDop.versieInformatie"/>
  </office:meta>
</office:document-meta>
</file>