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elft houdende regels omtrent avondwinkels</text:p>
      <text:section text:name="regeling_id1-3-2" text:style-name="regeling">
        <text:section text:name="aanhef_id1-3-2-1" text:style-name="aanhef">
          <text:section text:name="preambule_id1-3-2-1-1" text:style-name="preambule">
            <text:p text:style-name="al">Op dit moment bestaat er een leemte in het beleid ten aanzien van avondwinkels. Door deze leemte moeten we alle aanvragen voor ontheffing van de sluitingstijden tot 24.00 uur verlenen. In afwachting van nieuw beleid, kan het college op korte termijn een tijdelijke beleidsregel vaststellen waarin is bepaald dat geen ontheffingen worden verleend tot het nieuwe beleid met een verdelingsprocedure is vastgesteld. Deze gedragslijn wordt ondersteund in de jurisprudentie.</text:p>
            <text:p text:style-name="al"/>
            <text:p text:style-name="al">Gelet op het bovenstaande zou in het tijdelijke beleid het volgende kunnen worden opgenom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at het College uiterlijk op 1 oktober 2020 nieuw beleid zal vaststellen en bekend zal maken, waarin wordt bepaald op basis van welke criteria en middels welke procedure de bestaande ontheffingen opnieuw zullen worden verdeeld.</text:p>
                <text:p text:style-name="al"/>
              </text:list-item>
              <text:list-item text:style-override="id1-3-2-2-1-2-2">
                <text:number>2.</text:number>
                <text:p text:style-name="al">Dat, om te voorkomen dat het verlenen van een ontheffing voor onbepaalde tijd het ontwikkelen van dit beleid op voorhand tegenwerkt, het college tot 1 oktober 2020 geen gebruik maakt van zijn discretionaire bevoegdheid om op grond van artikel 8 van de Verordening ontheffingen te verlenen ten behoeve van de avondopenstelling van winkels. </text:p>
              </text:list-item>
            </text:list>
            <text:p text:style-name="al">De Bezwaarschriftencommissie heeft geadviseerd om de datum van 1 oktober 2020 als einddatum te hanteren voor het ontwikkelen van nieuw beleid. Wij adviseren om dit advies te volg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97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7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7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meta:user-defined meta:name="DC.source">Onbekend</meta:user-defined>
    <meta:user-defined meta:name="OVERHEIDop.referentienummer">3991797</meta:user-defined>
    <meta:user-defined meta:name="DCTERMS.alternative">Tijdelijke beleidsregel avondwinkels</meta:user-defined>
    <dc:language>nl</dc:language>
    <meta:user-defined meta:name="OVERHEID.Gemeente/DC.spatial">Delft</meta:user-defined>
    <meta:user-defined meta:name="DC.title">Beleidsregel van het college van burgemeester en wethouders van de gemeente Delft houdende regels omtrent avondwinkels</meta:user-defined>
    <meta:user-defined meta:name="DCTERMS.W3CDTF/DCTERMS.available">2019-07-26</meta:user-defined>
    <meta:user-defined meta:name="DCTERMS.W3CDTF/OVERHEIDop.jaargang">2019</meta:user-defined>
    <meta:user-defined meta:name="OVERHEIDop.publicationIssue">189978</meta:user-defined>
    <meta:user-defined meta:name="OVERHEIDop.GmbID/DC.identifier">gmb-2019-189978</meta:user-defined>
    <meta:user-defined meta:name="xs:date/OVERHEIDop.startdatum">2019-07-27</meta:user-defined>
    <meta:user-defined meta:name="OVERHEIDop.betreftRegeling">CVDR626763_1</meta:user-defined>
    <meta:user-defined meta:name="OVERHEIDop.versieInformatie"/>
  </office:meta>
</office:document-meta>
</file>