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ntholtlaan 20 in Heiloo, het vergroten van de woning (WABO1901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997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96.99 513232.04</meta:user-defined>
    <meta:user-defined meta:name="DC.title">Gemeente Heiloo, ontvangen aanvraag Omgevingsvergunning, Wentholtlaan 20 in Heiloo, het vergroten van de woning (WABO1901286)</meta:user-defined>
    <meta:user-defined meta:name="OVERHEID.PostcodeHuisnummer/OVERHEIDop.postcodeHuisnummer">1852CH 20</meta:user-defined>
    <meta:user-defined meta:name="OVERHEIDop.straatnaam">Wentholtlaan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977</meta:user-defined>
    <meta:user-defined meta:name="OVERHEIDop.GmbID/DC.identifier">gmb-2019-189977</meta:user-defined>
    <meta:user-defined meta:name="OVERHEIDop.versieInformatie"/>
  </office:meta>
</office:document-meta>
</file>