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uiderbos 96, 2134 ST  Hoofddorp, Logo's &amp; Letters B.V., het plaatsen van drie vlaggenmasten nabij de hoofdentree, datum verlengingsbesluit: 25-07-2019, zaak 8977270, OLO-4419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96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6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6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37 480923</meta:user-defined>
    <meta:user-defined meta:name="DC.title">Verlenging beslistermijn aanvraag omgevingsvergunning, Muiderbos 96, 2134 ST  Hoofddorp, Logo's &amp; Letters B.V., het plaatsen van drie vlaggenmasten nabij de hoofdentree, datum verlengingsbesluit: 25-07-2019, zaak 8977270, OLO-4419813.</meta:user-defined>
    <meta:user-defined meta:name="OVERHEID.PostcodeHuisnummer/OVERHEIDop.postcodeHuisnummer">2134SV 100</meta:user-defined>
    <meta:user-defined meta:name="OVERHEIDop.straatnaam">Muiderbos</meta:user-defined>
    <meta:user-defined meta:name="OVERHEIDop.woonplaats">Hoofddorp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68</meta:user-defined>
    <meta:user-defined meta:name="OVERHEIDop.GmbID/DC.identifier">gmb-2019-189968</meta:user-defined>
    <meta:user-defined meta:name="OVERHEIDop.versieInformatie"/>
  </office:meta>
</office:document-meta>
</file>