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er A 22-11 en 23, 9712 AD Groningen – renoveren dakvlakken en herstellen voegwerk (gevels) (verzenddatum 19-07-2019, dossiernummer 2019722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96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6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6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78 581923</meta:user-defined>
    <meta:user-defined meta:name="DC.title">Verleende omgevingsvergunning: Hoge der A 22-11 en 23, 9712 AD Groningen – renoveren dakvlakken en herstellen voegwerk (gevels) (verzenddatum 19-07-2019, dossiernummer 201972218)</meta:user-defined>
    <meta:user-defined meta:name="OVERHEID.PostcodeHuisnummer/OVERHEIDop.postcodeHuisnummer">9712AD 22 12</meta:user-defined>
    <meta:user-defined meta:name="OVERHEIDop.straatnaam">Hoge der a</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967</meta:user-defined>
    <meta:user-defined meta:name="OVERHEIDop.GmbID/DC.identifier">gmb-2019-189967</meta:user-defined>
    <meta:user-defined meta:name="OVERHEIDop.versieInformatie"/>
  </office:meta>
</office:document-meta>
</file>