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84a, 9725 AG Groningen – aanbrengen geluidsisolerende maatregelen (verzenddatum 19-07-2019, dossiernummer 2019730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2 580817</meta:user-defined>
    <meta:user-defined meta:name="DC.title">Verleende omgevingsvergunning: Hereweg 84a, 9725 AG Groningen – aanbrengen geluidsisolerende maatregelen (verzenddatum 19-07-2019, dossiernummer 201973057)</meta:user-defined>
    <meta:user-defined meta:name="OVERHEID.PostcodeHuisnummer/OVERHEIDop.postcodeHuisnummer">9725AG 84a</meta:user-defined>
    <meta:user-defined meta:name="OVERHEIDop.straatnaam">Her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64</meta:user-defined>
    <meta:user-defined meta:name="OVERHEIDop.GmbID/DC.identifier">gmb-2019-189964</meta:user-defined>
    <meta:user-defined meta:name="OVERHEIDop.versieInformatie"/>
  </office:meta>
</office:document-meta>
</file>