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laan 35, 7311 AB, Apeldoorn, het vernieuwen van twee rookkanelen (wijziging op verleende 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7-2019 </text:p>
            <text:p text:style-name="common-al">Wabonummer: D19/02164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9962</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962</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962</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644</meta:user-defined>
    <dc:language>nl</dc:language>
    <meta:user-defined meta:name="OVERHEID.EPSG28992/DC.spatial">194112 470178</meta:user-defined>
    <meta:user-defined meta:name="DC.title">Verleende omgevingsvergunning Kerklaan 35, 7311 AB, Apeldoorn, het vernieuwen van twee rookkanelen (wijziging op verleende vergunning)</meta:user-defined>
    <meta:user-defined meta:name="OVERHEID.PostcodeHuisnummer/OVERHEIDop.postcodeHuisnummer">7311AB 35</meta:user-defined>
    <meta:user-defined meta:name="OVERHEIDop.straatnaam">Kerklaan</meta:user-defined>
    <meta:user-defined meta:name="OVERHEIDop.woonplaats">Apeldoorn</meta:user-defined>
    <meta:user-defined meta:name="DCTERMS.W3CDTF/DCTERMS.available">2019-07-30</meta:user-defined>
    <meta:user-defined meta:name="DCTERMS.W3CDTF/OVERHEIDop.jaargang">2019</meta:user-defined>
    <meta:user-defined meta:name="OVERHEIDop.publicationIssue">189962</meta:user-defined>
    <meta:user-defined meta:name="OVERHEIDop.GmbID/DC.identifier">gmb-2019-189962</meta:user-defined>
    <meta:user-defined meta:name="OVERHEIDop.versieInformatie"/>
  </office:meta>
</office:document-meta>
</file>