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siusstraat 34, 9716 AV Groningen – plaatsen erfafscheiding (verzenddatum 19-07-2019, dossiernummer 2019726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95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5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5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5 583257</meta:user-defined>
    <meta:user-defined meta:name="DC.title">Verleende omgevingsvergunning: Heinsiusstraat 34, 9716 AV Groningen – plaatsen erfafscheiding (verzenddatum 19-07-2019, dossiernummer 201972609)</meta:user-defined>
    <meta:user-defined meta:name="OVERHEID.PostcodeHuisnummer/OVERHEIDop.postcodeHuisnummer">9716AV 34</meta:user-defined>
    <meta:user-defined meta:name="OVERHEIDop.straatnaam">Heinsius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955</meta:user-defined>
    <meta:user-defined meta:name="OVERHEIDop.GmbID/DC.identifier">gmb-2019-189955</meta:user-defined>
    <meta:user-defined meta:name="OVERHEIDop.versieInformatie"/>
  </office:meta>
</office:document-meta>
</file>