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mpsterweg tegenover nr. 2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28 januari 2019</text:p>
            <text:p text:style-name="common-al">Activiteit: het kappen van 1 zieke essenboom</text:p>
            <text:p text:style-name="common-al">WABO-Wabonummer: OV 650976</text:p>
            <text:p text:style-name="common-al">Datum ontvangst aanvraag:  23 januar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99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9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Rumpsterweg tegenover nr. 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95</meta:user-defined>
    <meta:user-defined meta:name="OVERHEIDop.GmbID/DC.identifier">gmb-2019-1899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K 2</meta:user-defined>
    <meta:user-defined meta:name="OVERHEIDop.woonplaats">Bunnik</meta:user-defined>
    <meta:user-defined meta:name="OVERHEIDop.straatnaam">Rumpster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160 452552</meta:user-defined>
    <meta:user-defined meta:name="OVERHEIDop.versieInformatie"/>
  </office:meta>
</office:document-meta>
</file>