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Marktstraat 3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Rembrandt  </text:p>
            <text:p text:style-name="tussenkopcur">Locatie:    Marktstraat 3 in Apeldoorn</text:p>
            <text:p text:style-name="tussenkopcur">Oppervlakte:    18 m2 </text:p>
            <text:p text:style-name="tussenkopcur">Reden vergunning:   tijdelijke uitbreiding voor Marktstraat 1G/H</text:p>
            <text:p text:style-name="tussenkopcur">Datum vergunning:   25 juli 2019</text:p>
            <text:p text:style-name="tussenkopcur">Vergunningnummer:  te/5868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94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4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4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19 469787</meta:user-defined>
    <meta:user-defined meta:name="DC.title">Terrasvergunning:  Marktstraat 3 in Apeldoorn</meta:user-defined>
    <meta:user-defined meta:name="OVERHEID.PostcodeHuisnummer/OVERHEIDop.postcodeHuisnummer">7311LH 1a</meta:user-defined>
    <meta:user-defined meta:name="OVERHEIDop.straatnaam">Marktstraat</meta:user-defined>
    <meta:user-defined meta:name="OVERHEIDop.woonplaats">Apeldoor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945</meta:user-defined>
    <meta:user-defined meta:name="OVERHEIDop.GmbID/DC.identifier">gmb-2019-189945</meta:user-defined>
    <meta:user-defined meta:name="OVERHEIDop.versieInformatie"/>
  </office:meta>
</office:document-meta>
</file>