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realiseren loopbrug/hellingbaan tussen heli-platform en trauma-lift op dak bouwdeel 45 umcg (verzenddatum 24-07-2019, dossiernummer 2019727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2 582251</meta:user-defined>
    <meta:user-defined meta:name="DC.title">Verleende omgevingsvergunning: Hanzeplein 1, 9713 GZ Groningen – realiseren loopbrug/hellingbaan tussen heli-platform en trauma-lift op dak bouwdeel 45 umcg (verzenddatum 24-07-2019, dossiernummer 20197270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40</meta:user-defined>
    <meta:user-defined meta:name="OVERHEIDop.GmbID/DC.identifier">gmb-2019-189940</meta:user-defined>
    <meta:user-defined meta:name="OVERHEIDop.versieInformatie"/>
  </office:meta>
</office:document-meta>
</file>