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gelaan 8 in Heiloo, het bouwen van twee afslaggebouwen op de drivingrange van golfbaan Heiloo (WABO1901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14.97 510868.68</meta:user-defined>
    <meta:user-defined meta:name="DC.title">Gemeente Heiloo, ontvangen aanvraag Omgevingsvergunning, Lagelaan 8 in Heiloo, het bouwen van twee afslaggebouwen op de drivingrange van golfbaan Heiloo (WABO1901274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38</meta:user-defined>
    <meta:user-defined meta:name="OVERHEIDop.GmbID/DC.identifier">gmb-2019-189938</meta:user-defined>
    <meta:user-defined meta:name="OVERHEIDop.versieInformatie"/>
  </office:meta>
</office:document-meta>
</file>