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nr 0 (Ribeweg te Eemspoort), Groningen – bouw 2 hallen ten behoeve opslagboxen (verzenddatum 22-07-2019, dossiernummer 2019723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18 581044</meta:user-defined>
    <meta:user-defined meta:name="DC.title">Verleende omgevingsvergunning: kad.sectie A, perc.nr 0 (Ribeweg te Eemspoort), Groningen – bouw 2 hallen ten behoeve opslagboxen (verzenddatum 22-07-2019, dossiernummer 201972314)</meta:user-defined>
    <meta:user-defined meta:name="OVERHEID.PostcodeHuisnummer/OVERHEIDop.postcodeHuisnummer">9723</meta:user-defined>
    <meta:user-defined meta:name="OVERHEIDop.straatnaam">Rib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36</meta:user-defined>
    <meta:user-defined meta:name="OVERHEIDop.GmbID/DC.identifier">gmb-2019-189936</meta:user-defined>
    <meta:user-defined meta:name="OVERHEIDop.versieInformatie"/>
  </office:meta>
</office:document-meta>
</file>