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Spechtstraat 12, 1171 SV, plaatsen van een nokverhoging, verzenddatum 25-07-2019, zaaknummer 3090197, olonummer 44448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93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54 483559</meta:user-defined>
    <meta:user-defined meta:name="DC.title">Ingetrokken omgevingsvergunning, Badhoevedorp, Spechtstraat 12, 1171 SV, plaatsen van een nokverhoging, verzenddatum 25-07-2019, zaaknummer 3090197, olonummer 4444815.</meta:user-defined>
    <meta:user-defined meta:name="OVERHEID.PostcodeHuisnummer/OVERHEIDop.postcodeHuisnummer">1171SV 12</meta:user-defined>
    <meta:user-defined meta:name="OVERHEIDop.straatnaam">Spechtstraat</meta:user-defined>
    <meta:user-defined meta:name="OVERHEIDop.woonplaats">Badhoevedor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30</meta:user-defined>
    <meta:user-defined meta:name="OVERHEIDop.GmbID/DC.identifier">gmb-2019-189930</meta:user-defined>
    <meta:user-defined meta:name="OVERHEIDop.versieInformatie"/>
  </office:meta>
</office:document-meta>
</file>