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oudsesingel 39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KFood B.V.</text:p>
            <text:p text:style-name="common-al">adres:                                      Goudsesingel 39 -a</text:p>
            <text:p text:style-name="common-al">postcode: 3031 ED                         te Rotterdam</text:p>
            <text:p text:style-name="common-al">Geldig vanaf:                    5 juli 2019</text:p>
            <text:p text:style-name="common-al">Geldig tot en met: 5 juli 2024             </text:p>
            <text:p text:style-name="common-al">Kenmerk: hv.H.0067762.2019                         </text:p>
            <text:p text:style-name="common-al">Datum besluit:                  5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1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1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1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513 437680</meta:user-defined>
    <meta:user-defined meta:name="DC.title">Gemeente Rotterdam - Exploitatievergunning - Goudsesingel 39 -a</meta:user-defined>
    <meta:user-defined meta:name="OVERHEID.PostcodeHuisnummer/OVERHEIDop.postcodeHuisnummer">3031ED 39a</meta:user-defined>
    <meta:user-defined meta:name="OVERHEIDop.straatnaam">Goudsesingel</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89916</meta:user-defined>
    <meta:user-defined meta:name="OVERHEIDop.GmbID/DC.identifier">gmb-2019-189916</meta:user-defined>
    <meta:user-defined meta:name="OVERHEIDop.versieInformatie"/>
  </office:meta>
</office:document-meta>
</file>