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Atoomweg 2, Nieuwkoop - het uitbreiden van een magazijn en expeditie en het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toomweg 2, Nieuwkoop - zaak nr. W-2019-0215 - aanvraag omgevingsvergunning voor het uitbreiden van een magazijn en expeditie en het veranderen van een uitrit - ingekomen 24 juli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9914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1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1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3355.78 464192.76</meta:user-defined>
    <meta:user-defined meta:name="DC.title">Aanvraag omgevingsvergunning ingekomen, Atoomweg 2, Nieuwkoop - het uitbreiden van een magazijn en expeditie en het veranderen van een uitrit</meta:user-defined>
    <meta:user-defined meta:name="OVERHEID.PostcodeHuisnummer/OVERHEIDop.postcodeHuisnummer">2421</meta:user-defined>
    <meta:user-defined meta:name="OVERHEIDop.straatnaam">Atoomweg</meta:user-defined>
    <meta:user-defined meta:name="OVERHEIDop.woonplaats">Nieuwkoop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914</meta:user-defined>
    <meta:user-defined meta:name="OVERHEIDop.GmbID/DC.identifier">gmb-2019-189914</meta:user-defined>
    <meta:user-defined meta:name="OVERHEIDop.versieInformatie"/>
  </office:meta>
</office:document-meta>
</file>