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Lindeboomsweg 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9  is onderstaande aanvraag is geweigerd en  aan de aanvrager bekendgemaakt:</text:p>
            <text:p text:style-name="common-al">Lindeboomsweg 6 Barchem, het handelen in strijd met het bestemmingsplan ten behoeve van het verplaatsen van een inrit, nr. 2018-12602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99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Lindeboomsweg 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991</meta:user-defined>
    <meta:user-defined meta:name="OVERHEIDop.GmbID/DC.identifier">gmb-2019-18991</meta:user-defined>
    <meta:user-defined meta:name="OVERHEID.TaxonomieBeleidsagenda/OVERHEID.category">Ruimte en infrastructuur | Organisatie en beleid</meta:user-defined>
    <meta:user-defined meta:name="OVERHEIDop.referentienummer">2018-126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SB</meta:user-defined>
    <meta:user-defined meta:name="OVERHEIDop.woonplaats">Barchem</meta:user-defined>
    <meta:user-defined meta:name="OVERHEIDop.straatnaam">Lindeboom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169 461695</meta:user-defined>
    <meta:user-defined meta:name="OVERHEIDop.versieInformatie"/>
  </office:meta>
</office:document-meta>
</file>