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helminaflat, Vlaardingerdijk 102-318, 3117 Z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heeft de gemeente een aanvraag ontvangen voor een omgevingsvergunning op locatie Wilhelminaflat, Vlaardingerdijk 102-318, 3117ZM te Schiedam. De aanvraag is geregistreerd onder zaaknummer 19OMGS217 en projectomschrijving: nieuwe galerij balustraden en schilderwerk aan de gevel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990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0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0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32.57 436303.91</meta:user-defined>
    <meta:user-defined meta:name="DC.title">Aanvraag omgevingsvergunning Wilhelminaflat, Vlaardingerdijk 102-318, 3117 ZM te Schiedam</meta:user-defined>
    <meta:user-defined meta:name="OVERHEID.PostcodeHuisnummer/OVERHEIDop.postcodeHuisnummer">3117ZM 102</meta:user-defined>
    <meta:user-defined meta:name="OVERHEIDop.straatnaam">Vlaardingerdijk</meta:user-defined>
    <meta:user-defined meta:name="OVERHEIDop.woonplaats">Schieda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907</meta:user-defined>
    <meta:user-defined meta:name="OVERHEIDop.GmbID/DC.identifier">gmb-2019-189907</meta:user-defined>
    <meta:user-defined meta:name="OVERHEIDop.versieInformatie"/>
  </office:meta>
</office:document-meta>
</file>