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e Grootweg 2 t/m 42 Wijdewomer, kappen 16 bomen (t.b.v. herinrichten 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januari 2019</text:p>
            <text:p text:style-name="common-al">Ons kenmerk: WB/2019/001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9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e Grootweg 2 t/m 42 Wijdewomer, kappen 16 bomen (t.b.v. herinrichten pl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90</meta:user-defined>
    <meta:user-defined meta:name="OVERHEIDop.GmbID/DC.identifier">gmb-2019-18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P 2</meta:user-defined>
    <meta:user-defined meta:name="OVERHEIDop.woonplaats">Wijdewormer</meta:user-defined>
    <meta:user-defined meta:name="OVERHEIDop.straatnaam">De Grootweg</meta:user-defined>
    <meta:user-defined meta:name="OVERHEID.PostcodeHuisnummer/OVERHEIDop.postcodeHuisnummer">1456AP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832 502386</meta:user-defined>
    <meta:user-defined meta:name="OVERHEID.EPSG28992/DC.spatial">122809 502413</meta:user-defined>
    <meta:user-defined meta:name="OVERHEIDop.versieInformatie"/>
  </office:meta>
</office:document-meta>
</file>