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 11276 (t.h.v. Koekoekslaan 12 1171 PJ), bouwen van een promodorp, 25-07-2019, zaaknummer 3171957, olonummer 4568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89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9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9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818 482156</meta:user-defined>
    <meta:user-defined meta:name="DC.title">Aangevraagde omgevingsvergunning, Badhoevedorp, kavel HLM03 A 11276 (t.h.v. Koekoekslaan 12 1171 PJ), bouwen van een promodorp, 25-07-2019, zaaknummer 3171957, olonummer 4568785.</meta:user-defined>
    <meta:user-defined meta:name="OVERHEID.PostcodeHuisnummer/OVERHEIDop.postcodeHuisnummer">1171PJ 12</meta:user-defined>
    <meta:user-defined meta:name="OVERHEIDop.straatnaam">Koekoekslaan</meta:user-defined>
    <meta:user-defined meta:name="OVERHEIDop.woonplaats">Badhoevedorp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892</meta:user-defined>
    <meta:user-defined meta:name="OVERHEIDop.GmbID/DC.identifier">gmb-2019-189892</meta:user-defined>
    <meta:user-defined meta:name="OVERHEIDop.versieInformatie"/>
  </office:meta>
</office:document-meta>
</file>