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Nijverheidsweg 15 te Sint-Maartensdijk</text:p>
            <text:p text:style-name="common-al">
            <text:span text:style-name="nadrukvet">Datum ontvangst: </text:span>
            <text:span text:style-name="nadrukcur">19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89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70</meta:user-defined>
    <dc:language>nl</dc:language>
    <meta:user-defined meta:name="OVERHEID.EPSG28992/DC.spatial">65116 396174</meta:user-defined>
    <meta:user-defined meta:name="DC.title">Aanvraag omgevingsvergunning, het uitbreiden van een bedrijfspand, Sint-Maartensdijk</meta:user-defined>
    <meta:user-defined meta:name="OVERHEID.PostcodeHuisnummer/OVERHEIDop.postcodeHuisnummer">4695RC 15</meta:user-defined>
    <meta:user-defined meta:name="OVERHEIDop.straatnaam">Nijverheidsweg</meta:user-defined>
    <meta:user-defined meta:name="OVERHEIDop.woonplaats">Sint-Maartensd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91</meta:user-defined>
    <meta:user-defined meta:name="OVERHEIDop.GmbID/DC.identifier">gmb-2019-189891</meta:user-defined>
    <meta:user-defined meta:name="OVERHEIDop.versieInformatie"/>
  </office:meta>
</office:document-meta>
</file>