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het adres Clarissenhof 62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22 januari 2019 is een aanvraag voor een omgevingsvergunning voor de activiteit 'reclame' ontvangen voor het legaliseren van een LEDscherm op een reclamemast tegenover het adres Clarissenhof 62, 4133 AC Vianen. Deze aanvraag is geregistreerd onder nummer OV-2019-0033.</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8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genover het adres Clarissenhof 62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89</meta:user-defined>
    <meta:user-defined meta:name="OVERHEIDop.GmbID/DC.identifier">gmb-2019-18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3AC 62</meta:user-defined>
    <meta:user-defined meta:name="OVERHEIDop.woonplaats">Vianen</meta:user-defined>
    <meta:user-defined meta:name="OVERHEIDop.straatnaam">Clarissenhof</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776 443761</meta:user-defined>
    <meta:user-defined meta:name="OVERHEIDop.versieInformatie"/>
  </office:meta>
</office:document-meta>
</file>