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Driestal 5 in Heiloo, het plaatsen van twee dakkapellen (voor en achter) (WABO1901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988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54.62 513577</meta:user-defined>
    <meta:user-defined meta:name="DC.title">Gemeente Heiloo, ontvangen aanvraag Omgevingsvergunning, De Driestal 5 in Heiloo, het plaatsen van twee dakkapellen (voor en achter) (WABO1901224)</meta:user-defined>
    <meta:user-defined meta:name="OVERHEID.PostcodeHuisnummer/OVERHEIDop.postcodeHuisnummer">1852RB 5</meta:user-defined>
    <meta:user-defined meta:name="OVERHEIDop.straatnaam">De Driestal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885</meta:user-defined>
    <meta:user-defined meta:name="OVERHEIDop.GmbID/DC.identifier">gmb-2019-189885</meta:user-defined>
    <meta:user-defined meta:name="OVERHEIDop.versieInformatie"/>
  </office:meta>
</office:document-meta>
</file>