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21 in Heiloo, het vergroten van de woning (uitbouw) (WABO190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8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32.36 513640.88</meta:user-defined>
    <meta:user-defined meta:name="DC.title">Gemeente Heiloo, ontvangen aanvraag Omgevingsvergunning, De Achtkant 21 in Heiloo, het vergroten van de woning (uitbouw) (WABO1901252)</meta:user-defined>
    <meta:user-defined meta:name="OVERHEID.PostcodeHuisnummer/OVERHEIDop.postcodeHuisnummer">1852BP 27</meta:user-defined>
    <meta:user-defined meta:name="OVERHEIDop.straatnaam">Romplaan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882</meta:user-defined>
    <meta:user-defined meta:name="OVERHEIDop.GmbID/DC.identifier">gmb-2019-189882</meta:user-defined>
    <meta:user-defined meta:name="OVERHEIDop.versieInformatie"/>
  </office:meta>
</office:document-meta>
</file>