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67, 1118 LN, realiseren van een gevelwijziging, uitbreiden en verdiepen van laadkuil en het plaatsen van handelsreclame aan de voorgevel, 25-07-2019, zaaknummer 3171691, olonummer 4566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88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64 478004</meta:user-defined>
    <meta:user-defined meta:name="DC.title">Aangevraagde omgevingsvergunning, Schiphol, Folkstoneweg 67, 1118 LN, realiseren van een gevelwijziging, uitbreiden en verdiepen van laadkuil en het plaatsen van handelsreclame aan de voorgevel, 25-07-2019, zaaknummer 3171691, olonummer 4566061.</meta:user-defined>
    <meta:user-defined meta:name="OVERHEID.PostcodeHuisnummer/OVERHEIDop.postcodeHuisnummer">1118LN 67</meta:user-defined>
    <meta:user-defined meta:name="OVERHEIDop.straatnaam">Folkstoneweg</meta:user-defined>
    <meta:user-defined meta:name="OVERHEIDop.woonplaats">Schipho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81</meta:user-defined>
    <meta:user-defined meta:name="OVERHEIDop.GmbID/DC.identifier">gmb-2019-189881</meta:user-defined>
    <meta:user-defined meta:name="OVERHEIDop.versieInformatie"/>
  </office:meta>
</office:document-meta>
</file>