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SCHOONEBEEK</text:span>
          </text:p>
            <text:p text:style-name="common-al">25 juli 2019, <text:span text:style-name="nadrukvet">Europaweg 43 A,</text:span> beperkte milieutoets en Verklaring van geen bedenkingen van Gedeputeerde Staten in gevolge Wet Natuurbescherming (114453-2018)</text:p>
            <text:p text:style-name="common-al">25 juli 2019, <text:span text:style-name="nadrukvet">Europaweg 259 A,</text:span> beperkte milieutoets en Verklaring van geen bedenkingen van</text:p>
            <text:p text:style-name="common-al">Gedeputeerde Staten in gevolge Wet Natuurbescherming (120812-2018)</text:p>
            <text:p text:style-name="common-al">
            <text:span text:style-name="nadrukvet">Zienswijze</text:span>
          </text:p>
            <text:p text:style-name="common-al">Het ontwerpbesluit heeft voor een periode van 6 weken ter inzage gelegen. Er zijn <text:span text:style-name="nadrukvet">geen</text:span> zienswijzen door ons ontvangen. Het besluit is <text:span text:style-name="nadrukvet">niet </text:span>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87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1022 519028</meta:user-defined>
    <meta:user-defined meta:name="OVERHEID.EPSG28992/DC.spatial">265700 518147</meta:user-defined>
    <meta:user-defined meta:name="DC.title">Verleende omgevingsvergunningen uitgebreide procedure</meta:user-defined>
    <meta:user-defined meta:name="OVERHEID.PostcodeHuisnummer/OVERHEIDop.postcodeHuisnummer">7766AB 43a</meta:user-defined>
    <meta:user-defined meta:name="OVERHEID.PostcodeHuisnummer/OVERHEIDop.postcodeHuisnummer">7766AH 259a</meta:user-defined>
    <meta:user-defined meta:name="OVERHEIDop.straatnaam">Europaweg</meta:user-defined>
    <meta:user-defined meta:name="OVERHEIDop.straatnaam">Europaweg</meta:user-defined>
    <meta:user-defined meta:name="OVERHEIDop.woonplaats">Nieuw-Schoonebeek</meta:user-defined>
    <meta:user-defined meta:name="OVERHEIDop.woonplaats">Nieuw-Schoonebeek</meta:user-defined>
    <meta:user-defined meta:name="DCTERMS.W3CDTF/DCTERMS.available">2019-08-01</meta:user-defined>
    <meta:user-defined meta:name="DCTERMS.W3CDTF/OVERHEIDop.jaargang">2019</meta:user-defined>
    <meta:user-defined meta:name="OVERHEIDop.publicationIssue">189875</meta:user-defined>
    <meta:user-defined meta:name="OVERHEIDop.GmbID/DC.identifier">gmb-2019-189875</meta:user-defined>
    <meta:user-defined meta:name="OVERHEIDop.versieInformatie"/>
  </office:meta>
</office:document-meta>
</file>