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ooghoutseweg 3, 5074NA in Biezenmortel (SM5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 kantoor</text:p>
            <text:p text:style-name="common-al">Datum ontvankelijk: 8-7-2019</text:p>
            <text:p text:style-name="common-al"/>
            <text:p text:style-name="common-al">
            <text:span text:style-name="nadrukcur">Aangegeven is de datum dat de melding ontvankelijk is. Tegen deze meldingen kunnen geen bezwaren of zienswijzen worden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987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0988 402957</meta:user-defined>
    <meta:user-defined meta:name="DC.title">Acceptatie sloopmelding Hooghoutseweg 3, 5074NA in Biezenmortel (SM52005)</meta:user-defined>
    <meta:user-defined meta:name="OVERHEID.PostcodeHuisnummer/OVERHEIDop.postcodeHuisnummer">5074NA 3</meta:user-defined>
    <meta:user-defined meta:name="OVERHEIDop.straatnaam">Hooghoutseweg</meta:user-defined>
    <meta:user-defined meta:name="OVERHEIDop.woonplaats">Biezenmort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871</meta:user-defined>
    <meta:user-defined meta:name="OVERHEIDop.GmbID/DC.identifier">gmb-2019-189871</meta:user-defined>
    <meta:user-defined meta:name="OVERHEIDop.versieInformatie"/>
  </office:meta>
</office:document-meta>
</file>