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 Verkuijllaan 58, 1171 EG, realiseren van een verbouwing, 25-07-2019, zaaknummer 3171633, olonummer 45684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86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6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6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77 483035</meta:user-defined>
    <meta:user-defined meta:name="DC.title">Aangevraagde omgevingsvergunning, Badhoevedorp, Pa Verkuijllaan 58, 1171 EG, realiseren van een verbouwing, 25-07-2019, zaaknummer 3171633, olonummer 4568493.</meta:user-defined>
    <meta:user-defined meta:name="OVERHEID.PostcodeHuisnummer/OVERHEIDop.postcodeHuisnummer">1171EG 58</meta:user-defined>
    <meta:user-defined meta:name="OVERHEIDop.straatnaam">Pa Verkuijllaan</meta:user-defined>
    <meta:user-defined meta:name="OVERHEIDop.woonplaats">Badhoevedorp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67</meta:user-defined>
    <meta:user-defined meta:name="OVERHEIDop.GmbID/DC.identifier">gmb-2019-189867</meta:user-defined>
    <meta:user-defined meta:name="OVERHEIDop.versieInformatie"/>
  </office:meta>
</office:document-meta>
</file>