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aurusavenue 181 t/m 185,  2132 LS Hoofddorp, VB Facility Services B.V., het bouwen van twee loftkantoren, datum besluit: 25-07-2019 (datum besluit is datum bekendmaking), zaak 8727721, OLO-nummer: 4110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85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5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201 478272</meta:user-defined>
    <meta:user-defined meta:name="OVERHEID.EPSG28992/DC.spatial">108587 477874</meta:user-defined>
    <meta:user-defined meta:name="DC.title">Verleende omgevingsvergunning, Taurusavenue 181 t/m 185,  2132 LS Hoofddorp, VB Facility Services B.V., het bouwen van twee loftkantoren, datum besluit: 25-07-2019 (datum besluit is datum bekendmaking), zaak 8727721, OLO-nummer: 4110899.</meta:user-defined>
    <meta:user-defined meta:name="OVERHEID.PostcodeHuisnummer/OVERHEIDop.postcodeHuisnummer">2132LS 105</meta:user-defined>
    <meta:user-defined meta:name="OVERHEID.PostcodeHuisnummer/OVERHEIDop.postcodeHuisnummer">2132LS 175</meta:user-defined>
    <meta:user-defined meta:name="OVERHEIDop.straatnaam">Taurusavenue</meta:user-defined>
    <meta:user-defined meta:name="OVERHEIDop.straatnaam">Taurusavenue</meta:user-defined>
    <meta:user-defined meta:name="OVERHEIDop.woonplaats">Hoofddorp</meta:user-defined>
    <meta:user-defined meta:name="OVERHEIDop.woonplaats">Hoofddorp</meta:user-defined>
    <meta:user-defined meta:name="DCTERMS.W3CDTF/DCTERMS.available">2019-07-30</meta:user-defined>
    <meta:user-defined meta:name="DCTERMS.W3CDTF/OVERHEIDop.jaargang">2019</meta:user-defined>
    <meta:user-defined meta:name="OVERHEIDop.publicationIssue">189855</meta:user-defined>
    <meta:user-defined meta:name="OVERHEIDop.GmbID/DC.identifier">gmb-2019-189855</meta:user-defined>
    <meta:user-defined meta:name="OVERHEIDop.versieInformatie"/>
  </office:meta>
</office:document-meta>
</file>