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swerd 2, 9746 DE Groningen – plaatsen berging en groene erfafscheiding (verzenddatum 24-07-2019, dossiernummer 2019724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8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65 580780</meta:user-defined>
    <meta:user-defined meta:name="DC.title">Verleende omgevingsvergunning: Eelswerd 2, 9746 DE Groningen – plaatsen berging en groene erfafscheiding (verzenddatum 24-07-2019, dossiernummer 201972428)</meta:user-defined>
    <meta:user-defined meta:name="OVERHEID.PostcodeHuisnummer/OVERHEIDop.postcodeHuisnummer">9723ZC 2</meta:user-defined>
    <meta:user-defined meta:name="OVERHEIDop.straatnaam">Ellensmol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849</meta:user-defined>
    <meta:user-defined meta:name="OVERHEIDop.GmbID/DC.identifier">gmb-2019-189849</meta:user-defined>
    <meta:user-defined meta:name="OVERHEIDop.versieInformatie"/>
  </office:meta>
</office:document-meta>
</file>