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asteellaan 4, 5076RE in Haaren (OV51102)</text:p>
      <text:section text:name="zakelijke-mededeling_id1-3-2" text:style-name="zakelijke-mededeling">
        <text:section text:name="zakelijke-mededeling-tekst_id1-3-2-1" text:style-name="zakelijke-mededeling-tekst">
          <text:section text:name="tekst_id1-3-2-1-1" text:style-name="tekst">
            <text:p text:style-name="common-al">Het realiseren van kantoorruimte op de zolderverdieping</text:p>
            <text:p text:style-name="common-al">Activiteit: Bouwen en Handelen met gevolgen voor beschermde monumenten</text:p>
            <text:p text:style-name="common-al">Uiterlijke beslisdatum: 04-09-2019</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984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4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4280 400068</meta:user-defined>
    <meta:user-defined meta:name="DC.title">Verdaging beslissing aanvraag omgevingsvergunning Kasteellaan 4, 5076RE in Haaren (OV51102)</meta:user-defined>
    <meta:user-defined meta:name="OVERHEID.PostcodeHuisnummer/OVERHEIDop.postcodeHuisnummer">5076RE 6</meta:user-defined>
    <meta:user-defined meta:name="OVERHEIDop.straatnaam">Kasteellaan</meta:user-defined>
    <meta:user-defined meta:name="OVERHEIDop.woonplaats">Haaren</meta:user-defined>
    <meta:user-defined meta:name="DCTERMS.W3CDTF/DCTERMS.available">2019-08-01</meta:user-defined>
    <meta:user-defined meta:name="DCTERMS.W3CDTF/OVERHEIDop.jaargang">2019</meta:user-defined>
    <meta:user-defined meta:name="OVERHEIDop.publicationIssue">189844</meta:user-defined>
    <meta:user-defined meta:name="OVERHEIDop.GmbID/DC.identifier">gmb-2019-189844</meta:user-defined>
    <meta:user-defined meta:name="OVERHEIDop.versieInformatie"/>
  </office:meta>
</office:document-meta>
</file>