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kerkenstraat 100, 9723 BT Groningen – oprichten opslagruimte (loods) (verzenddatum 23-07-2019, dossiernummer 2019726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83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3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3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46 579687</meta:user-defined>
    <meta:user-defined meta:name="DC.title">Verleende omgevingsvergunning: Duinkerkenstraat 100, 9723 BT Groningen – oprichten opslagruimte (loods) (verzenddatum 23-07-2019, dossiernummer 201972669)</meta:user-defined>
    <meta:user-defined meta:name="OVERHEID.PostcodeHuisnummer/OVERHEIDop.postcodeHuisnummer">9723BT 100</meta:user-defined>
    <meta:user-defined meta:name="OVERHEIDop.straatnaam">Duinkerken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832</meta:user-defined>
    <meta:user-defined meta:name="OVERHEIDop.GmbID/DC.identifier">gmb-2019-189832</meta:user-defined>
    <meta:user-defined meta:name="OVERHEIDop.versieInformatie"/>
  </office:meta>
</office:document-meta>
</file>