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eekant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Uluwatu Beach</text:p>
            <text:p text:style-name="common-al">adres:                                      Zeekant 57</text:p>
            <text:p text:style-name="common-al">postcode: 3151 HW                         te Rotterdam</text:p>
            <text:p text:style-name="common-al">Geldig vanaf:                    12 juli 2019</text:p>
            <text:p text:style-name="common-al">Geldig tot en met:              12 juli 2024</text:p>
            <text:p text:style-name="common-al">Kenmerk:                        hv.t.0051411.2019</text:p>
            <text:p text:style-name="common-al">Datum besluit:                  12 jul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82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2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2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66972 445158</meta:user-defined>
    <meta:user-defined meta:name="DC.title">Gemeente Rotterdam - Exploitatievergunning - Zeekant 57</meta:user-defined>
    <meta:user-defined meta:name="OVERHEID.PostcodeHuisnummer/OVERHEIDop.postcodeHuisnummer">3151HW 57</meta:user-defined>
    <meta:user-defined meta:name="OVERHEIDop.straatnaam">Zeekant</meta:user-defined>
    <meta:user-defined meta:name="OVERHEIDop.woonplaats">Hoek van Holland</meta:user-defined>
    <meta:user-defined meta:name="DCTERMS.W3CDTF/DCTERMS.available">2019-07-30</meta:user-defined>
    <meta:user-defined meta:name="DCTERMS.W3CDTF/OVERHEIDop.jaargang">2019</meta:user-defined>
    <meta:user-defined meta:name="OVERHEIDop.publicationIssue">189829</meta:user-defined>
    <meta:user-defined meta:name="OVERHEIDop.GmbID/DC.identifier">gmb-2019-189829</meta:user-defined>
    <meta:user-defined meta:name="OVERHEIDop.versieInformatie"/>
  </office:meta>
</office:document-meta>
</file>