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everstraat 1 in Westerhoven, resterende deel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63</text:p>
            <text:p text:style-name="common-al">Meldingsdatum: 25 juli 2019</text:p>
            <text:p text:style-name="common-al">Omschrijving: Hoeverstraat 1 in Westerhoven, resterende deel slop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982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2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51 371933</meta:user-defined>
    <meta:user-defined meta:name="DC.title">Ingekomen sloopmelding, Hoeverstraat 1 in Westerhoven, resterende deel slopen van een woonhuis</meta:user-defined>
    <meta:user-defined meta:name="OVERHEID.PostcodeHuisnummer/OVERHEIDop.postcodeHuisnummer">5563AJ 1</meta:user-defined>
    <meta:user-defined meta:name="OVERHEIDop.straatnaam">Hoeverstraat</meta:user-defined>
    <meta:user-defined meta:name="OVERHEIDop.woonplaats">Westerhov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21</meta:user-defined>
    <meta:user-defined meta:name="OVERHEIDop.GmbID/DC.identifier">gmb-2019-189821</meta:user-defined>
    <meta:user-defined meta:name="OVERHEIDop.versieInformatie"/>
  </office:meta>
</office:document-meta>
</file>