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ockstraat 13, 9746 BV Groningen – aanbrengen damwand (verzenddatum 23-07-2019, dossiernummer 2019727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81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1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1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06 583610</meta:user-defined>
    <meta:user-defined meta:name="DC.title">Verleende omgevingsvergunning: De Cockstraat 13, 9746 BV Groningen – aanbrengen damwand (verzenddatum 23-07-2019, dossiernummer 201972786)</meta:user-defined>
    <meta:user-defined meta:name="OVERHEID.PostcodeHuisnummer/OVERHEIDop.postcodeHuisnummer">9746BV 13</meta:user-defined>
    <meta:user-defined meta:name="OVERHEIDop.straatnaam">De Cock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818</meta:user-defined>
    <meta:user-defined meta:name="OVERHEIDop.GmbID/DC.identifier">gmb-2019-189818</meta:user-defined>
    <meta:user-defined meta:name="OVERHEIDop.versieInformatie"/>
  </office:meta>
</office:document-meta>
</file>