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RGER-COMPASCUUM</text:span>
          </text:p>
            <text:p text:style-name="common-al">16 juli 2019, <text:span text:style-name="nadrukvet">Postweg 148,</text:span> het tijdelijk plaatsen van een bouwwerk ten behoeve van een huisartsenpraktijk (191559-2019)</text:p>
            <text:p text:style-name="common-al">
            <text:span text:style-name="nadrukvet">EMMEN</text:span>
          </text:p>
            <text:p text:style-name="common-al">15 juli 2019, <text:span text:style-name="nadrukvet">Boermarkeweg 60,</text:span> het verbouwen van een ziekenhuis (189119-2019)</text:p>
            <text:p text:style-name="common-al">10 juli 2019, <text:span text:style-name="nadrukvet">De Boerhoorn 3,</text:span> het wijzigen van de voorgevel en het plaatsen van een dakkapel (184813-2019)</text:p>
            <text:p text:style-name="common-al">16 juli 2019, <text:span text:style-name="nadrukvet">Drieteenspecht 17,</text:span> het bouwen van een carport (190956-2019)</text:p>
            <text:p text:style-name="common-al">17 juli 2019, <text:span text:style-name="nadrukvet">Heirweg 7,</text:span> het uitbreiden van een schuur ten behoeve van mantelzorg  (192206-2019)</text:p>
            <text:p text:style-name="common-al">16 juli 2019, <text:span text:style-name="nadrukvet">Hoofdstraat 18 (Rensenpark),</text:span> het bouwen van een Rensenhut (190012-2019)</text:p>
            <text:p text:style-name="common-al">12 juli 2019, <text:span text:style-name="nadrukvet">Hoofdstraat 54,</text:span> het wijzigen van een voorgevel (189749-2019)</text:p>
            <text:p text:style-name="common-al">10 juli 2019, <text:span text:style-name="nadrukvet">Laan van het Kwekebos 79,</text:span> het uitbreiden van een woning (184025-2019)</text:p>
            <text:p text:style-name="common-al">17 juli 2019, <text:span text:style-name="nadrukvet">Mantingerbrink 121,</text:span> het plaatsen van een dakkapel (191637-2019)</text:p>
            <text:p text:style-name="common-al">9 juli 2019, <text:span text:style-name="nadrukvet">Meidoorn 14,</text:span> het uitbreiden van een woning (182482-2019)</text:p>
            <text:p text:style-name="common-al">19 juli 2019, <text:span text:style-name="nadrukvet">Nieuw-Amsterdamsestraat (sectie V, nummer 574),</text:span> het bouwen van twee bedrijfswoningen (194289-2019)</text:p>
            <text:p text:style-name="common-al">16 juli 2019, <text:span text:style-name="nadrukvet">Nijbracht 45,</text:span> het verbouwen van een pand (189922-2019)</text:p>
            <text:p text:style-name="common-al">9 juli 2019, <text:span text:style-name="nadrukvet">Orvelterbrink 140,</text:span> het plaatsen van een dakkapel (183486-2019)</text:p>
            <text:p text:style-name="common-al">12 juli 2019, <text:span text:style-name="nadrukvet">Rijksweg 34 WZ 51 (Gulf Tankstation)</text:span> het intrekken van een milieuvergunning (187716-2019)</text:p>
            <text:p text:style-name="common-al">18 juli 2019, <text:span text:style-name="nadrukvet">Splitting 136,</text:span> het tijdelijk plaatsen van een stacaravan (193034-2019)</text:p>
            <text:p text:style-name="common-al">19 juli 2019, <text:span text:style-name="nadrukvet">Statenweg 15 tot en met 19,</text:span> het plaatsen van gevelreclame (193787-2019)</text:p>
            <text:p text:style-name="common-al">15 juli 2019, <text:span text:style-name="nadrukvet">Weerdingerstraat 151,</text:span> het bouwen van een schuur (189702-2019)</text:p>
            <text:p text:style-name="common-al">
            <text:span text:style-name="nadrukvet">EMMER-COMPASCUUM</text:span>
          </text:p>
            <text:p text:style-name="common-al">8 juli 2019, <text:span text:style-name="nadrukvet">Koekoek (kavels 17 en 18),</text:span> het bouwen van een woning (181807-2019)</text:p>
            <text:p text:style-name="common-al">10 juli 2019, <text:span text:style-name="nadrukvet">Lange Runde OZ,</text:span> het uitbreiden van een zonnepark (184646-2019)</text:p>
            <text:p text:style-name="common-al">15 juli 2019, <text:span text:style-name="nadrukvet">Oosterdiep OZ 37,</text:span> het uitbreiden van een stal (189514-2019)</text:p>
            <text:p text:style-name="common-al">19 juli 2019, <text:span text:style-name="nadrukvet">Runde ZZ 41,</text:span> het bouwen van één hal, het aanpassen van twee hallen en twee gangen (193884-2019)</text:p>
            <text:p text:style-name="common-al">
            <text:span text:style-name="nadrukvet">ERICA</text:span>
          </text:p>
            <text:p text:style-name="common-al">17 juli 2019, <text:span text:style-name="nadrukvet">Warmoesweg 4 en 6,</text:span> het realiseren van een zonneakker (191239-2019)</text:p>
            <text:p text:style-name="common-al">
            <text:span text:style-name="nadrukvet">NIEUW-AMSTERDAM</text:span>
          </text:p>
            <text:p text:style-name="common-al">10 juli 2019, <text:span text:style-name="nadrukvet">Vaart ZZ 45,</text:span> het vervangen van handelsreclame (184648-2019)</text:p>
            <text:p text:style-name="common-al">15 juli 2019, <text:span text:style-name="nadrukvet">Verlengde Vaart ZZ (naast nr 140),</text:span> het bouwen van een woning (189538-2019)</text:p>
            <text:p text:style-name="common-al">
            <text:span text:style-name="nadrukvet">ROSWINKEL</text:span>
          </text:p>
            <text:p text:style-name="common-al">12 juli 2019, <text:span text:style-name="nadrukvet">Nieuwe Schuttingskanaal WZ (sectie AC, nummers 1068, 1088 en 1090),</text:span> het aanbrengen van oppervlakteverhardingen (187880-2019)</text:p>
            <text:p text:style-name="common-al">10 juli 2019, <text:span text:style-name="nadrukvet">Roswinkelerkanaal NZ naast nummer 11,</text:span> het bouwen van een schuur </text:p>
            <text:p text:style-name="common-al">(184463-2019)</text:p>
            <text:p text:style-name="common-al">
            <text:span text:style-name="nadrukvet">SCHOONEBEEK</text:span>
          </text:p>
            <text:p text:style-name="common-al">19 juli 2019, <text:span text:style-name="nadrukvet">Klaverakker 6,</text:span> het uitbreiden van een bedrjifspand (193462-2019)</text:p>
            <text:p text:style-name="common-al">17 juli 2019, <text:span text:style-name="nadrukvet">Waterbies (kavel 152),</text:span> het bouwen van een woning (192228-2019)</text:p>
            <text:p text:style-name="common-al">
            <text:span text:style-name="nadrukvet">WEITEVEEN</text:span>
          </text:p>
            <text:p text:style-name="common-al">21 juli 2019, <text:span text:style-name="nadrukvet">Zuidersloot 127,</text:span> het realiseren van een koffieterras (194395-2019)</text:p>
            <text:p text:style-name="common-al">
            <text:span text:style-name="nadrukvet">ZWARTEMEER</text:span>
          </text:p>
            <text:p text:style-name="common-al">16 juli 2019, <text:span text:style-name="nadrukvet">Nieuweweg 6,</text:span> het herbouwen van een woning (190239-2019)</text:p>
            <text:p text:style-name="common-al">16 juli 2019, <text:span text:style-name="nadrukvet">Tuindorp 38,</text:span> het uitbreiden van een woning (190795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81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1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1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192 530975</meta:user-defined>
    <meta:user-defined meta:name="OVERHEID.EPSG28992/DC.spatial">257838 534214</meta:user-defined>
    <meta:user-defined meta:name="OVERHEID.EPSG28992/DC.spatial">255941 532572</meta:user-defined>
    <meta:user-defined meta:name="OVERHEID.EPSG28992/DC.spatial">256265 528902</meta:user-defined>
    <meta:user-defined meta:name="OVERHEID.EPSG28992/DC.spatial">255463 533932</meta:user-defined>
    <meta:user-defined meta:name="OVERHEID.EPSG28992/DC.spatial">256759 534113</meta:user-defined>
    <meta:user-defined meta:name="OVERHEID.EPSG28992/DC.spatial">256695 534338</meta:user-defined>
    <meta:user-defined meta:name="OVERHEID.EPSG28992/DC.spatial">260081 535256</meta:user-defined>
    <meta:user-defined meta:name="OVERHEID.EPSG28992/DC.spatial">256363 532296</meta:user-defined>
    <meta:user-defined meta:name="OVERHEID.EPSG28992/DC.spatial">257599 535599</meta:user-defined>
    <meta:user-defined meta:name="OVERHEID.EPSG28992/DC.spatial">255482 529771</meta:user-defined>
    <meta:user-defined meta:name="OVERHEID.EPSG28992/DC.spatial">257191 531694</meta:user-defined>
    <meta:user-defined meta:name="OVERHEID.EPSG28992/DC.spatial">256092 532403</meta:user-defined>
    <meta:user-defined meta:name="OVERHEID.EPSG28992/DC.spatial">253231 532049</meta:user-defined>
    <meta:user-defined meta:name="OVERHEID.EPSG28992/DC.spatial">261367 532887</meta:user-defined>
    <meta:user-defined meta:name="OVERHEID.EPSG28992/DC.spatial">258458 533535</meta:user-defined>
    <meta:user-defined meta:name="OVERHEID.EPSG28992/DC.spatial">257246 536187</meta:user-defined>
    <meta:user-defined meta:name="OVERHEID.EPSG28992/DC.spatial">267420 538010</meta:user-defined>
    <meta:user-defined meta:name="OVERHEID.EPSG28992/DC.spatial">265658 529914</meta:user-defined>
    <meta:user-defined meta:name="OVERHEID.EPSG28992/DC.spatial">266853 535659</meta:user-defined>
    <meta:user-defined meta:name="OVERHEID.EPSG28992/DC.spatial">265645 537236</meta:user-defined>
    <meta:user-defined meta:name="OVERHEID.EPSG28992/DC.spatial">258254 523686</meta:user-defined>
    <meta:user-defined meta:name="OVERHEID.EPSG28992/DC.spatial">254338 526347</meta:user-defined>
    <meta:user-defined meta:name="OVERHEID.EPSG28992/DC.spatial">257251 525990</meta:user-defined>
    <meta:user-defined meta:name="OVERHEID.EPSG28992/DC.spatial">263300 539955</meta:user-defined>
    <meta:user-defined meta:name="OVERHEID.EPSG28992/DC.spatial">266118 540115</meta:user-defined>
    <meta:user-defined meta:name="OVERHEID.EPSG28992/DC.spatial">256366 519864</meta:user-defined>
    <meta:user-defined meta:name="OVERHEID.EPSG28992/DC.spatial">263103 521666</meta:user-defined>
    <meta:user-defined meta:name="OVERHEID.EPSG28992/DC.spatial">266904 526065</meta:user-defined>
    <meta:user-defined meta:name="OVERHEID.EPSG28992/DC.spatial">267465 527665</meta:user-defined>
    <meta:user-defined meta:name="DC.title">Aanvragen omgevingsvergunning</meta:user-defined>
    <meta:user-defined meta:name="OVERHEID.PostcodeHuisnummer/OVERHEIDop.postcodeHuisnummer">7884PN 148</meta:user-defined>
    <meta:user-defined meta:name="OVERHEID.PostcodeHuisnummer/OVERHEIDop.postcodeHuisnummer">7824AA 60</meta:user-defined>
    <meta:user-defined meta:name="OVERHEID.PostcodeHuisnummer/OVERHEIDop.postcodeHuisnummer">7812</meta:user-defined>
    <meta:user-defined meta:name="OVERHEID.PostcodeHuisnummer/OVERHEIDop.postcodeHuisnummer">7827RG 17</meta:user-defined>
    <meta:user-defined meta:name="OVERHEID.PostcodeHuisnummer/OVERHEIDop.postcodeHuisnummer">7814TD 7</meta:user-defined>
    <meta:user-defined meta:name="OVERHEID.PostcodeHuisnummer/OVERHEIDop.postcodeHuisnummer">7811EP 18</meta:user-defined>
    <meta:user-defined meta:name="OVERHEID.PostcodeHuisnummer/OVERHEIDop.postcodeHuisnummer">7811ER 54b</meta:user-defined>
    <meta:user-defined meta:name="OVERHEID.PostcodeHuisnummer/OVERHEIDop.postcodeHuisnummer">7823KB 79</meta:user-defined>
    <meta:user-defined meta:name="OVERHEID.PostcodeHuisnummer/OVERHEIDop.postcodeHuisnummer">7812MC 121</meta:user-defined>
    <meta:user-defined meta:name="OVERHEID.PostcodeHuisnummer/OVERHEIDop.postcodeHuisnummer">7822AT 14</meta:user-defined>
    <meta:user-defined meta:name="OVERHEID.PostcodeHuisnummer/OVERHEIDop.postcodeHuisnummer">7814VA 86</meta:user-defined>
    <meta:user-defined meta:name="OVERHEID.PostcodeHuisnummer/OVERHEIDop.postcodeHuisnummer">7821CB 45</meta:user-defined>
    <meta:user-defined meta:name="OVERHEID.PostcodeHuisnummer/OVERHEIDop.postcodeHuisnummer">7812MV 140</meta:user-defined>
    <meta:user-defined meta:name="OVERHEID.PostcodeHuisnummer/OVERHEIDop.postcodeHuisnummer">7814VM 200 tr</meta:user-defined>
    <meta:user-defined meta:name="OVERHEID.PostcodeHuisnummer/OVERHEIDop.postcodeHuisnummer">7826CS 136</meta:user-defined>
    <meta:user-defined meta:name="OVERHEID.PostcodeHuisnummer/OVERHEIDop.postcodeHuisnummer">7824CR 15</meta:user-defined>
    <meta:user-defined meta:name="OVERHEID.PostcodeHuisnummer/OVERHEIDop.postcodeHuisnummer">7815SL 151</meta:user-defined>
    <meta:user-defined meta:name="OVERHEID.PostcodeHuisnummer/OVERHEIDop.postcodeHuisnummer">7881DH 1</meta:user-defined>
    <meta:user-defined meta:name="OVERHEID.PostcodeHuisnummer/OVERHEIDop.postcodeHuisnummer">7891</meta:user-defined>
    <meta:user-defined meta:name="OVERHEID.PostcodeHuisnummer/OVERHEIDop.postcodeHuisnummer">7881CT 37</meta:user-defined>
    <meta:user-defined meta:name="OVERHEID.PostcodeHuisnummer/OVERHEIDop.postcodeHuisnummer">7881HM 41</meta:user-defined>
    <meta:user-defined meta:name="OVERHEID.PostcodeHuisnummer/OVERHEIDop.postcodeHuisnummer">7887TP 4</meta:user-defined>
    <meta:user-defined meta:name="OVERHEID.PostcodeHuisnummer/OVERHEIDop.postcodeHuisnummer">7833AB 45h</meta:user-defined>
    <meta:user-defined meta:name="OVERHEID.PostcodeHuisnummer/OVERHEIDop.postcodeHuisnummer">7887</meta:user-defined>
    <meta:user-defined meta:name="OVERHEID.PostcodeHuisnummer/OVERHEIDop.postcodeHuisnummer">7895</meta:user-defined>
    <meta:user-defined meta:name="OVERHEID.PostcodeHuisnummer/OVERHEIDop.postcodeHuisnummer">7895TT 11</meta:user-defined>
    <meta:user-defined meta:name="OVERHEID.PostcodeHuisnummer/OVERHEIDop.postcodeHuisnummer">7761KH 55</meta:user-defined>
    <meta:user-defined meta:name="OVERHEID.PostcodeHuisnummer/OVERHEIDop.postcodeHuisnummer">7765AG 27</meta:user-defined>
    <meta:user-defined meta:name="OVERHEID.PostcodeHuisnummer/OVERHEIDop.postcodeHuisnummer">7894AT 6</meta:user-defined>
    <meta:user-defined meta:name="OVERHEID.PostcodeHuisnummer/OVERHEIDop.postcodeHuisnummer">7894EL 38</meta:user-defined>
    <meta:user-defined meta:name="OVERHEIDop.straatnaam">Postweg</meta:user-defined>
    <meta:user-defined meta:name="OVERHEIDop.straatnaam">Boermarkeweg</meta:user-defined>
    <meta:user-defined meta:name="OVERHEIDop.straatnaam">De Boerhoorn</meta:user-defined>
    <meta:user-defined meta:name="OVERHEIDop.straatnaam">Drieteenspecht</meta:user-defined>
    <meta:user-defined meta:name="OVERHEIDop.straatnaam">Heirweg</meta:user-defined>
    <meta:user-defined meta:name="OVERHEIDop.straatnaam">Hoofdstraat</meta:user-defined>
    <meta:user-defined meta:name="OVERHEIDop.straatnaam">Hoofdstraat</meta:user-defined>
    <meta:user-defined meta:name="OVERHEIDop.straatnaam">Laan van het Kwekebos</meta:user-defined>
    <meta:user-defined meta:name="OVERHEIDop.straatnaam">Mantingerbrink</meta:user-defined>
    <meta:user-defined meta:name="OVERHEIDop.straatnaam">Meidoorn</meta:user-defined>
    <meta:user-defined meta:name="OVERHEIDop.straatnaam">Nieuw-Amsterdamsestraat</meta:user-defined>
    <meta:user-defined meta:name="OVERHEIDop.straatnaam">Nijbracht</meta:user-defined>
    <meta:user-defined meta:name="OVERHEIDop.straatnaam">Orvelterbrink</meta:user-defined>
    <meta:user-defined meta:name="OVERHEIDop.straatnaam">Ermerweg</meta:user-defined>
    <meta:user-defined meta:name="OVERHEIDop.straatnaam">Splitting</meta:user-defined>
    <meta:user-defined meta:name="OVERHEIDop.straatnaam">Statenweg</meta:user-defined>
    <meta:user-defined meta:name="OVERHEIDop.straatnaam">Weerdingerstraat</meta:user-defined>
    <meta:user-defined meta:name="OVERHEIDop.straatnaam">Koekoek</meta:user-defined>
    <meta:user-defined meta:name="OVERHEIDop.straatnaam">Lange Runde</meta:user-defined>
    <meta:user-defined meta:name="OVERHEIDop.straatnaam">Oosterdiep O.Z.</meta:user-defined>
    <meta:user-defined meta:name="OVERHEIDop.straatnaam">Runde Z.Z.</meta:user-defined>
    <meta:user-defined meta:name="OVERHEIDop.straatnaam">Warmoesweg</meta:user-defined>
    <meta:user-defined meta:name="OVERHEIDop.straatnaam">Vaart Z.Z.</meta:user-defined>
    <meta:user-defined meta:name="OVERHEIDop.straatnaam">Verlengde Vaart Z.Z.</meta:user-defined>
    <meta:user-defined meta:name="OVERHEIDop.straatnaam">Nieuwe Schuttingkanaal W.Z.</meta:user-defined>
    <meta:user-defined meta:name="OVERHEIDop.straatnaam">Roswinkelerkanaal N.Z.</meta:user-defined>
    <meta:user-defined meta:name="OVERHEIDop.straatnaam">Waterbies</meta:user-defined>
    <meta:user-defined meta:name="OVERHEIDop.straatnaam">Zuidersloot</meta:user-defined>
    <meta:user-defined meta:name="OVERHEIDop.straatnaam">Nieuweweg</meta:user-defined>
    <meta:user-defined meta:name="OVERHEIDop.straatnaam">Tuindorp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Barger-Compascuum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Nieuw-Amsterdam</meta:user-defined>
    <meta:user-defined meta:name="OVERHEIDop.woonplaats">Nieuw-Amsterdam</meta:user-defined>
    <meta:user-defined meta:name="OVERHEIDop.woonplaats">Roswinkel</meta:user-defined>
    <meta:user-defined meta:name="OVERHEIDop.woonplaats">Roswinkel</meta:user-defined>
    <meta:user-defined meta:name="OVERHEIDop.woonplaats">Schoonebeek</meta:user-defined>
    <meta:user-defined meta:name="OVERHEIDop.woonplaats">Weiteveen</meta:user-defined>
    <meta:user-defined meta:name="OVERHEIDop.woonplaats">Zwartemeer</meta:user-defined>
    <meta:user-defined meta:name="OVERHEIDop.woonplaats">Zwarte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814</meta:user-defined>
    <meta:user-defined meta:name="OVERHEIDop.GmbID/DC.identifier">gmb-2019-189814</meta:user-defined>
    <meta:user-defined meta:name="OVERHEIDop.versieInformatie"/>
  </office:meta>
</office:document-meta>
</file>