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5E-OW4077, initiatief 765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343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7   mei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5E-OW4077  , initiatief 765</text:p>
                  </table:table-cell>
                  <table:table-cell table:style-name="entry" table:number-rows-spanned="1" table:number-columns-spanned="1">
                    <text:p text:style-name="table_al">150175,6</text:p>
                  </table:table-cell>
                  <table:table-cell table:style-name="entry" table:number-rows-spanned="1" table:number-columns-spanned="1">
                    <text:p text:style-name="table_al">483899,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9812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12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12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2343</meta:user-defined>
    <dc:language>nl</dc:language>
    <meta:user-defined meta:name="OVERHEID.EPSG28992/DC.spatial">150216 483849</meta:user-defined>
    <meta:user-defined meta:name="DC.title">Verlenging aanvraag omgevingsvergunning, bouwen van een woning, 5E-OW4077, initiatief 765, Almere</meta:user-defined>
    <meta:user-defined meta:name="OVERHEID.PostcodeHuisnummer/OVERHEIDop.postcodeHuisnummer">1349DE 37</meta:user-defined>
    <meta:user-defined meta:name="OVERHEIDop.straatnaam">Gerald Pearsonlaan</meta:user-defined>
    <meta:user-defined meta:name="OVERHEIDop.woonplaats">Almere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812</meta:user-defined>
    <meta:user-defined meta:name="OVERHEIDop.GmbID/DC.identifier">gmb-2019-189812</meta:user-defined>
    <meta:user-defined meta:name="OVERHEIDop.versieInformatie"/>
  </office:meta>
</office:document-meta>
</file>