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terdiep 90, 9712 LS Groningen – treffen geluidsisolerende maatregelen (verzenddatum 18-07-2019, dossiernummer 20197304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80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80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80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84 582735</meta:user-defined>
    <meta:user-defined meta:name="DC.title">Verleende omgevingsvergunning: Boterdiep 90, 9712 LS Groningen – treffen geluidsisolerende maatregelen (verzenddatum 18-07-2019, dossiernummer 201973041)</meta:user-defined>
    <meta:user-defined meta:name="OVERHEID.PostcodeHuisnummer/OVERHEIDop.postcodeHuisnummer">9712LS 90a</meta:user-defined>
    <meta:user-defined meta:name="OVERHEIDop.straatnaam">Boterdiep</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89806</meta:user-defined>
    <meta:user-defined meta:name="OVERHEIDop.GmbID/DC.identifier">gmb-2019-189806</meta:user-defined>
    <meta:user-defined meta:name="OVERHEIDop.versieInformatie"/>
  </office:meta>
</office:document-meta>
</file>