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wedstrijd op de weg, 11 en 12 mei 2019, diverse kernen - 'de nacht van Weesp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aanvraag is ontvangen voor het houden van een wedstrijd op de weg met een voertuig, '' de nacht van Weesp', op 11 en 12 me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klaring geen bezwaar voor een wedstrijd op de weg, 11 en 12 mei 2019, diverse kernen - 'de nacht van Weesp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98</meta:user-defined>
    <meta:user-defined meta:name="OVERHEIDop.GmbID/DC.identifier">gmb-2019-18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41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4 463811</meta:user-defined>
    <meta:user-defined meta:name="OVERHEIDop.versieInformatie"/>
  </office:meta>
</office:document-meta>
</file>