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weg 13 Wijdewormer, vervangen huidig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6 januari 2019</text:p>
            <text:p text:style-name="common-al">Ons kenmerk: WB/2019/00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7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weg 13 Wijdewormer, vervangen huidige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79</meta:user-defined>
    <meta:user-defined meta:name="OVERHEIDop.GmbID/DC.identifier">gmb-2019-18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C 13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930 500842</meta:user-defined>
    <meta:user-defined meta:name="OVERHEIDop.versieInformatie"/>
  </office:meta>
</office:document-meta>
</file>